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Langelobrink 26</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een melding ontvangen voor activiteiten waarvoor geen vergunningplicht geldt op locatie Langelobrink 26. Het betreft melding brandveilig maken t.b.v. kamerverhuur. De melding is geregistreerd onder zaaknummer V-2019-5099.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601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1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1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53 467719</meta:user-defined>
    <meta:user-defined meta:name="DC.title">Kennisgeving ontvangst melding brandveilig gebruik (Bouwbesluit 2012)  Langelobrink 26</meta:user-defined>
    <meta:user-defined meta:name="OVERHEID.PostcodeHuisnummer/OVERHEIDop.postcodeHuisnummer">7544MC 26</meta:user-defined>
    <meta:user-defined meta:name="OVERHEIDop.straatnaam">Langelobrink</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16015</meta:user-defined>
    <meta:user-defined meta:name="OVERHEIDop.GmbID/DC.identifier">gmb-2019-216015</meta:user-defined>
    <meta:user-defined meta:name="OVERHEIDop.versieInformatie"/>
  </office:meta>
</office:document-meta>
</file>