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mweg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mweg 18 in Mierlo</text:p>
            <text:p text:style-name="common-al">Datum ontvangst: 28 augustus 2019</text:p>
            <text:p text:style-name="common-al">Omschrijving: het plaatsen/gebruiken van tijdelijke kantooruni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601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77.42 383994.62</meta:user-defined>
    <meta:user-defined meta:name="DC.title">Kennisgeving ontvangst aanvraag omgevingsvergunning Vamweg 18 in Mierlo</meta:user-defined>
    <meta:user-defined meta:name="OVERHEID.PostcodeHuisnummer/OVERHEIDop.postcodeHuisnummer">5731PW 18</meta:user-defined>
    <meta:user-defined meta:name="OVERHEIDop.straatnaam">Vamweg</meta:user-defined>
    <meta:user-defined meta:name="OVERHEIDop.woonplaats">Mier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6011</meta:user-defined>
    <meta:user-defined meta:name="OVERHEIDop.GmbID/DC.identifier">gmb-2019-216011</meta:user-defined>
    <meta:user-defined meta:name="OVERHEIDop.versieInformatie"/>
  </office:meta>
</office:document-meta>
</file>