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oropstraat 117 117A 119 en 119A te Nijmegen: slopen van bovenverdieping tot begane grond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1-2019</text:p>
            <text:p text:style-name="common-al">
            <text:span text:style-name="nadrukvet">Omschrijving: </text:span>slopen van bovenverdieping tot begane grond (Tooropstraat 117 117A 119 en 119A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0709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1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5478893-A5D6-4E4C-BFEE-471F66F13802" xlink:type="simple">http://www.nijmegen.nl/vergunningpagina/?guid=15478893-A5D6-4E4C-BFEE-471F66F1380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60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0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0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oropstraat 117 117A 119 en 119A te Nijmegen: slopen van bovenverdieping tot begane grond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601</meta:user-defined>
    <meta:user-defined meta:name="OVERHEIDop.GmbID/DC.identifier">gmb-2019-216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NK 117a</meta:user-defined>
    <meta:user-defined meta:name="OVERHEID.PostcodeHuisnummer/OVERHEIDop.postcodeHuisnummer">6521NK 117</meta:user-defined>
    <meta:user-defined meta:name="OVERHEID.PostcodeHuisnummer/OVERHEIDop.postcodeHuisnummer">6521NK 119</meta:user-defined>
    <meta:user-defined meta:name="OVERHEID.PostcodeHuisnummer/OVERHEIDop.postcodeHuisnummer">6521NK 119a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037.32 427679.97</meta:user-defined>
    <meta:user-defined meta:name="OVERHEID.EPSG28992/DC.spatial">189037.5 427682.29</meta:user-defined>
    <meta:user-defined meta:name="OVERHEID.EPSG28992/DC.spatial">189060.17 427677.76</meta:user-defined>
    <meta:user-defined meta:name="OVERHEID.EPSG28992/DC.spatial">189060.3 427675.67</meta:user-defined>
    <meta:user-defined meta:name="OVERHEIDop.versieInformatie"/>
  </office:meta>
</office:document-meta>
</file>