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Laveringsveen 20: voor het kappe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ugustus 2019. Besluit verzonden op 30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858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00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8583-2019</meta:user-defined>
    <dc:language>nl</dc:language>
    <meta:user-defined meta:name="OVERHEID.EPSG28992/DC.spatial">247057 524368</meta:user-defined>
    <meta:user-defined meta:name="DC.title">Dalen - Laveringsveen 20: voor het kappen 3 eiken (verleend)</meta:user-defined>
    <meta:user-defined meta:name="OVERHEID.PostcodeHuisnummer/OVERHEIDop.postcodeHuisnummer">7751DN</meta:user-defined>
    <meta:user-defined meta:name="OVERHEIDop.straatnaam">Laveringsveen</meta:user-defined>
    <meta:user-defined meta:name="OVERHEIDop.woonplaats">Dal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04</meta:user-defined>
    <meta:user-defined meta:name="OVERHEIDop.GmbID/DC.identifier">gmb-2019-216004</meta:user-defined>
    <meta:user-defined meta:name="OVERHEIDop.versieInformatie"/>
  </office:meta>
</office:document-meta>
</file>