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 een bestaande inrit en het aanleggen van een weg, Lodiek Landen 1a,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Voor de volgende aanvraag waarvoor eerst de reguliere procedure werd gevolgd, heeft het college besloten om de <text:span text:style-name="nadrukondlijn">uitgebreide procedure</text:span> te volgen:</text:p>
            <text:p text:style-name="common-al"/>
            <text:p text:style-name="common-al">Voor het verplaatsen va een bestaande inrit en het aanleggen van een weg</text:p>
            <text:p text:style-name="common-al">Locatie: Lodiek Landen 1a te Hertme </text:p>
            <text:p text:style-name="common-al">Datum ontvangst: 25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0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67 481846</meta:user-defined>
    <meta:user-defined meta:name="DC.title">Aanvraag omgevingsvergunning, verplaatsen va een bestaande inrit en het aanleggen van een weg, Lodiek Landen 1a, Hertme</meta:user-defined>
    <meta:user-defined meta:name="OVERHEID.PostcodeHuisnummer/OVERHEIDop.postcodeHuisnummer">7626NA 1a</meta:user-defined>
    <meta:user-defined meta:name="OVERHEIDop.straatnaam">Lodiek landen</meta:user-defined>
    <meta:user-defined meta:name="OVERHEIDop.woonplaats">Hertme</meta:user-defined>
    <meta:user-defined meta:name="DCTERMS.W3CDTF/DCTERMS.available">2019-09-04</meta:user-defined>
    <meta:user-defined meta:name="DCTERMS.W3CDTF/OVERHEIDop.jaargang">2019</meta:user-defined>
    <meta:user-defined meta:name="OVERHEIDop.publicationIssue">216001</meta:user-defined>
    <meta:user-defined meta:name="OVERHEIDop.GmbID/DC.identifier">gmb-2019-216001</meta:user-defined>
    <meta:user-defined meta:name="OVERHEIDop.versieInformatie"/>
  </office:meta>
</office:document-meta>
</file>