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erlinghstraat 2a te Kruisland</text:p>
      <text:section text:name="zakelijke-mededeling_id1-3-2" text:style-name="zakelijke-mededeling">
        <text:section text:name="zakelijke-mededeling-tekst_id1-3-2-1" text:style-name="zakelijke-mededeling-tekst">
          <text:section text:name="tekst_id1-3-2-1-1" text:style-name="tekst">
            <text:p text:style-name="common-al">Op 30 augustus 2019 hebben wij een omgevingsvergunning activiteit ‘ bouwen’ en ‘Uitrit aanleggen of veranderen’ verleend voor het bouwen van een garage en het realiseren van een in- en uitrit aan de Vierlinghstraat 2a, 4756 AM te Kruisland. De omgevingsvergunning is geregistreerd onder nummer ZK1900351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augustus 2019 </text:p>
            <text:p text:style-name="common-al">Einde bezwaartermijn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99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518</meta:user-defined>
    <dc:language>nl</dc:language>
    <meta:user-defined meta:name="OVERHEID.EPSG28992/DC.spatial">86957 398343</meta:user-defined>
    <meta:user-defined meta:name="DC.title">Omgevingsvergunning Vierlinghstraat 2a te Kruisland</meta:user-defined>
    <meta:user-defined meta:name="OVERHEID.PostcodeHuisnummer/OVERHEIDop.postcodeHuisnummer">4756AM 2a</meta:user-defined>
    <meta:user-defined meta:name="OVERHEIDop.straatnaam">Vierlinghstraat</meta:user-defined>
    <meta:user-defined meta:name="OVERHEIDop.woonplaats">Kruisland</meta:user-defined>
    <meta:user-defined meta:name="DCTERMS.W3CDTF/DCTERMS.available">2019-09-03</meta:user-defined>
    <meta:user-defined meta:name="DCTERMS.W3CDTF/OVERHEIDop.jaargang">2019</meta:user-defined>
    <meta:user-defined meta:name="OVERHEIDop.publicationIssue">215999</meta:user-defined>
    <meta:user-defined meta:name="OVERHEIDop.GmbID/DC.identifier">gmb-2019-215999</meta:user-defined>
    <meta:user-defined meta:name="OVERHEIDop.versieInformatie"/>
  </office:meta>
</office:document-meta>
</file>