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54, 2019-04545, het wijzigen van bestemming ‘horeca-1’in de bestemming ‘horeca-3’, ontheffing handelen in strijd met regels ruimtelijke ordening, verzonden 26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9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9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 488551</meta:user-defined>
    <meta:user-defined meta:name="DC.title">Haarlem, geweigerde omgevingsvergunning Zijlstraat 54, 2019-04545, het wijzigen van bestemming ‘horeca-1’in de bestemming ‘horeca-3’, ontheffing handelen in strijd met regels ruimtelijke ordening, verzonden 26 augustus 2019</meta:user-defined>
    <meta:user-defined meta:name="OVERHEID.PostcodeHuisnummer/OVERHEIDop.postcodeHuisnummer">2011TP 54</meta:user-defined>
    <meta:user-defined meta:name="OVERHEIDop.straatnaam">Zijl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95</meta:user-defined>
    <meta:user-defined meta:name="OVERHEIDop.GmbID/DC.identifier">gmb-2019-215995</meta:user-defined>
    <meta:user-defined meta:name="OVERHEIDop.versieInformatie"/>
  </office:meta>
</office:document-meta>
</file>