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aststellen canonpercentages voor het vierde kwartaal van 2019, gemeente Amsterdam</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vierde kwartaal van het kalenderjaar 2019 de navolgende percentages vast te stellen voor erfpachtrechten (zowel nieuwe gronduitgiften in erfpacht als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1-3-3">
                    <text:number>3</text:number>
                    <text:p text:style-name="al">het canonpercentage voor de 10 jaar vaste canon, als bedoeld in artikel 8 van de AB2000: <text:span text:style-name="nadrukvet">2,90%</text:span> (daarbij inbegrepen een opslagpercentage van 2,17);</text:p>
                  </text:list-item>
                  <text:list-item text:style-override="id1-3-2-2-1-2-1-3-4">
                    <text:number>4</text:number>
                    <text:p text:style-name="al">het canonpercentage voor de 25 jaar vaste canon, als bedoeld in artikel 9 van de AB2000: <text:span text:style-name="nadrukvet">3,25%</text:span> (daarbij inbegrepen een opslagpercentage van 2,22);</text:p>
                  </text:list-item>
                </text:list>
              </text:list-item>
            </text:list>
            <text:p text:style-name="al"/>
            <text:list text:style-name="id1-3-2-2-1-4">
              <text:list-item text:style-override="id1-3-2-2-1-4-1">
                <text:number>II</text:number>
                <text:p text:style-name="al">voor het vierde kwartaal van het kalenderjaar 2019 het canonpercentage ter bepaling van de (nieuwe) canon voor (wijzigingen van) erfpachtrechten, waarop de Algemene bepalingen voor voortdurende erfpacht 1966 en 1994 van toepassing zijn, vast te stellen op: <text:span text:style-name="nadrukvet">3,00%</text:span>.</text:p>
              </text:list-item>
            </text:list>
            <text:p text:style-name="al"/>
            <text:list text:style-name="id1-3-2-2-1-6">
              <text:list-item text:style-override="id1-3-2-2-1-6-1">
                <text:number>III</text:number>
                <text:p text:style-name="al">voor het vierde kwartaal van het kalenderjaar 2019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
            <text:p text:style-name="al"/>
            <text:list text:style-name="id1-3-2-2-1-8">
              <text:list-item text:style-override="id1-3-2-2-1-8-1">
                <text:number>IV</text:number>
                <text:p text:style-name="al">voor het vierde kwartaal van het kalenderjaar 2019 het canonpercentage ter bepaling van de (nieuwe) canon voor (wijzigingen van) erfpachtrechten, waarop de Algemene bepalingen voor voortdurende erfpacht 1985 en 1998 voor woningbouwcorporaties van toepassing zijn, vast te stellen op: <text:span text:style-name="nadrukvet">3,00%</text:span>.</text:p>
              </text:list-item>
            </text:list>
            <text:p text:style-name="al"/>
            <text:list text:style-name="id1-3-2-2-1-10">
              <text:list-item text:style-override="id1-3-2-2-1-10-1">
                <text:number>V</text:number>
                <text:p text:style-name="al">voor het vierde kwartaal van het kalenderjaar 2019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
            <text:p text:style-name="al"/>
            <text:list text:style-name="id1-3-2-2-1-12">
              <text:list-item text:style-override="id1-3-2-2-1-12-1">
                <text:number>VI</text:number>
                <text:p text:style-name="al">Kennis te nemen dat het canonpercentage voor (wijzigingen van) erfpachtrechten waarop de Algemene bepalingen voor eeuwigdurende erfpacht 2016 van toepassing zijn, voor het kalenderjaar 2019 is vastgesteld op: <text:span text:style-name="nadrukvet">2,39%</text:span></text:p>
              </text:list-item>
            </text:list>
            <text:p text:style-name="al"/>
            <text:list text:style-name="id1-3-2-2-1-14">
              <text:list-item text:style-override="id1-3-2-2-1-14-1">
                <text:number>VII</text:number>
                <text:p text:style-name="al">Kennis te nemen dat het afkooppercentage ten behoeve van het berekenen van verrekeningen van oude afkoopsommen voor voortdurende erfpacht, voor het kalenderjaar 2019 is vastgesteld op: <text:span text:style-name="nadrukvet">3,28%</text:span></text:p>
              </text:list-item>
            </text:list>
            <text:p text:style-name="al"/>
            <text:list text:style-name="id1-3-2-2-1-16">
              <text:list-item text:style-override="id1-3-2-2-1-16-1">
                <text:number>VI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27 augustus 2019</text:span></text:p>
          </text:section>
          <text:section text:name="ondertekening_id1-3-2-3-2">
            <text:p><text:span text:style-name="functie"/></text:p>
            <text:p><text:span text:style-name="functie"/></text:p>
            <text:p><text:span text:style-name="functie"/></text:p>
            <text:p><text:span text:style-name="functie">De directeur voornoemd,</text:span></text:p>
          </text:section>
          <text:section text:name="ondertekening_id1-3-2-3-3">
            <text:p><text:span text:style-name="functie"/></text:p>
            <text:p><text:span text:style-name="functie"/></text:p>
            <text:p><text:span text:style-name="functie"/></text:p>
            <text:p><text:span text:style-name="functie"/></text:p>
            <text:p><text:span text:style-name="functie">C.T.M. Schippers, Wnd.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99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meta:user-defined meta:name="OVERHEIDop.referentienummer">2019-9835</meta:user-defined>
    <dc:language>nl</dc:language>
    <meta:user-defined meta:name="OVERHEID.Gemeente/DC.spatial">Amsterdam</meta:user-defined>
    <meta:user-defined meta:name="DC.title">Vaststellen canonpercentages voor het vierde kwartaal van 2019, gemeente Amsterdam</meta:user-defined>
    <meta:user-defined meta:name="DCTERMS.W3CDTF/DCTERMS.available">2019-09-05</meta:user-defined>
    <meta:user-defined meta:name="DCTERMS.W3CDTF/OVERHEIDop.jaargang">2019</meta:user-defined>
    <meta:user-defined meta:name="OVERHEIDop.publicationIssue">215992</meta:user-defined>
    <meta:user-defined meta:name="OVERHEIDop.GmbID/DC.identifier">gmb-2019-215992</meta:user-defined>
    <meta:user-defined meta:name="OVERHEIDop.versieInformatie"/>
  </office:meta>
</office:document-meta>
</file>