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7, 9721 LV Groningen – verwijderen asbest (ontvangstdatum 23-08-2019, dossiernummer 2019736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9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34 579765</meta:user-defined>
    <meta:user-defined meta:name="DC.title">Sloopmelding: Verweystraat 7, 9721 LV Groningen – verwijderen asbest (ontvangstdatum 23-08-2019, dossiernummer 201973663)</meta:user-defined>
    <meta:user-defined meta:name="OVERHEID.PostcodeHuisnummer/OVERHEIDop.postcodeHuisnummer">9721LV 7</meta:user-defined>
    <meta:user-defined meta:name="OVERHEIDop.straatnaam">Verwey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90</meta:user-defined>
    <meta:user-defined meta:name="OVERHEIDop.GmbID/DC.identifier">gmb-2019-215990</meta:user-defined>
    <meta:user-defined meta:name="OVERHEIDop.versieInformatie"/>
  </office:meta>
</office:document-meta>
</file>