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Maasdijk en aansluiten bestaande inritten aan de Maasdijk, kadastraal bekend BKL08 sectie L nummer 424 in Aalst. Zaaknummer: 0214114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1-2019<text:span text:style-name="nadrukvet">.</text:span> De aanvraag omgevingsvergunning heeft betrekking op het aanpassen van de Maasdijk en aansluiten bestaande inritten op het adres Maasdijk, kadastraal bekend BKL08 sectie L nummer 42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9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passen van de Maasdijk en aansluiten bestaande inritten aan de Maasdijk, kadastraal bekend BKL08 sectie L nummer 424 in Aalst. Zaaknummer: 02141149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99</meta:user-defined>
    <meta:user-defined meta:name="OVERHEIDop.GmbID/DC.identifier">gmb-2019-21599</meta:user-defined>
    <meta:user-defined meta:name="OVERHEID.TaxonomieBeleidsagenda/OVERHEID.category">Ruimte en infrastructuur | Organisatie en beleid</meta:user-defined>
    <meta:user-defined meta:name="OVERHEIDop.referentienummer">0214114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LW 20</meta:user-defined>
    <meta:user-defined meta:name="OVERHEIDop.woonplaats">Aals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127 420414</meta:user-defined>
    <meta:user-defined meta:name="OVERHEIDop.versieInformatie"/>
  </office:meta>
</office:document-meta>
</file>