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r Brevéestraat 65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3 september 2019</text:p>
            <text:p text:style-name="common-al">Activiteit: Raam voorgevel vervangen voor openslaande terrasdeuren, </text:p>
            <text:p text:style-name="common-al">WABO-Wabonummer: OV 752470</text:p>
            <text:p text:style-name="common-al">Datum ontvangst aanvraag: 29 augustus 2019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15987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987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987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2336 452861</meta:user-defined>
    <meta:user-defined meta:name="DC.title">Nieuwe aanvraag omgevingsvergunning, Dr Brevéestraat 65 in Bunnik</meta:user-defined>
    <meta:user-defined meta:name="OVERHEID.PostcodeHuisnummer/OVERHEIDop.postcodeHuisnummer">3981CG</meta:user-defined>
    <meta:user-defined meta:name="OVERHEIDop.straatnaam">Dr. Brevéestraat</meta:user-defined>
    <meta:user-defined meta:name="OVERHEIDop.woonplaats">Bunnik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5987</meta:user-defined>
    <meta:user-defined meta:name="OVERHEIDop.GmbID/DC.identifier">gmb-2019-215987</meta:user-defined>
    <meta:user-defined meta:name="OVERHEIDop.versieInformatie"/>
  </office:meta>
</office:document-meta>
</file>