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55, 9721 LW Groningen – verwijderen asbest (ontvangstdatum 23-08-2019, dossiernummer 2019736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8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50 579700</meta:user-defined>
    <meta:user-defined meta:name="DC.title">Sloopmelding: Verweystraat 55, 9721 LW Groningen – verwijderen asbest (ontvangstdatum 23-08-2019, dossiernummer 201973664)</meta:user-defined>
    <meta:user-defined meta:name="OVERHEID.PostcodeHuisnummer/OVERHEIDop.postcodeHuisnummer">9721LW 55</meta:user-defined>
    <meta:user-defined meta:name="OVERHEIDop.straatnaam">Verwey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84</meta:user-defined>
    <meta:user-defined meta:name="OVERHEIDop.GmbID/DC.identifier">gmb-2019-215984</meta:user-defined>
    <meta:user-defined meta:name="OVERHEIDop.versieInformatie"/>
  </office:meta>
</office:document-meta>
</file>