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emensstraat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melding ontvangen voor activiteiten waarvoor geen vergunningplicht geldt op locatie Siemensstraat t.h.v. nr. 25. Het betreft het kappen van 1 esdoorn. De melding is geregistreerd onder zaaknummer V-2019-50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9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26 471685</meta:user-defined>
    <meta:user-defined meta:name="DC.title">Kennisgeving ontvangst melding kappen  Siemensstraat t.h.v. nr. 25</meta:user-defined>
    <meta:user-defined meta:name="OVERHEID.PostcodeHuisnummer/OVERHEIDop.postcodeHuisnummer">7533BA 25</meta:user-defined>
    <meta:user-defined meta:name="OVERHEIDop.straatnaam">Siemens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983</meta:user-defined>
    <meta:user-defined meta:name="OVERHEIDop.GmbID/DC.identifier">gmb-2019-215983</meta:user-defined>
    <meta:user-defined meta:name="OVERHEIDop.versieInformatie"/>
  </office:meta>
</office:document-meta>
</file>