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Elsschotstraat 17: verleende omgevingsvergunning, verbouwen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llem Elsschotstraat 17, 6708 RV verbouw en uitbreiden woning, 2019W0083, verzonden 24-0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9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Elsschotstraat 17: verleende omgevingsvergunning, verbouwen en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98</meta:user-defined>
    <meta:user-defined meta:name="OVERHEIDop.GmbID/DC.identifier">gmb-2019-21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V 17</meta:user-defined>
    <meta:user-defined meta:name="OVERHEIDop.woonplaats">Wageningen</meta:user-defined>
    <meta:user-defined meta:name="OVERHEIDop.straatnaam">Willem Elsschot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79 444071</meta:user-defined>
    <meta:user-defined meta:name="OVERHEIDop.versieInformatie"/>
  </office:meta>
</office:document-meta>
</file>