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eystraat 21, 9721 LV Groningen – verwijderen asbest (ontvangstdatum 23-08-2019, dossiernummer 2019736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7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7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7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46 579745</meta:user-defined>
    <meta:user-defined meta:name="DC.title">Sloopmelding: Verweystraat 21, 9721 LV Groningen – verwijderen asbest (ontvangstdatum 23-08-2019, dossiernummer 201973661)</meta:user-defined>
    <meta:user-defined meta:name="OVERHEID.PostcodeHuisnummer/OVERHEIDop.postcodeHuisnummer">9721LV 21</meta:user-defined>
    <meta:user-defined meta:name="OVERHEIDop.straatnaam">Verwey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79</meta:user-defined>
    <meta:user-defined meta:name="OVERHEIDop.GmbID/DC.identifier">gmb-2019-215979</meta:user-defined>
    <meta:user-defined meta:name="OVERHEIDop.versieInformatie"/>
  </office:meta>
</office:document-meta>
</file>