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gadantstraat 4, 2019-06081, verbouwen en wijzigen van gebruik van bedrijf met kantoorruimte naar bedrijf met bedrijfswoning, ontheffing handelen in strijd met regels ruimtelijke ordening, verzonden 27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97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7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7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44 488033</meta:user-defined>
    <meta:user-defined meta:name="DC.title">Haarlem, geweigerde omgevingsvergunning Margadantstraat 4, 2019-06081, verbouwen en wijzigen van gebruik van bedrijf met kantoorruimte naar bedrijf met bedrijfswoning, ontheffing handelen in strijd met regels ruimtelijke ordening, verzonden 27 augustus 2019</meta:user-defined>
    <meta:user-defined meta:name="OVERHEID.PostcodeHuisnummer/OVERHEIDop.postcodeHuisnummer">2033ZA 4</meta:user-defined>
    <meta:user-defined meta:name="OVERHEIDop.straatnaam">Margadant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976</meta:user-defined>
    <meta:user-defined meta:name="OVERHEIDop.GmbID/DC.identifier">gmb-2019-215976</meta:user-defined>
    <meta:user-defined meta:name="OVERHEIDop.versieInformatie"/>
  </office:meta>
</office:document-meta>
</file>