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Doverstraat 13, 2019-04496, plaatsen dakkapel achterdakvlak, ontheffing handelen in strijd met regels ruimtelijke ordening, verzonden 21 augustus 2019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5973</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973</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973</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164 487621</meta:user-defined>
    <meta:user-defined meta:name="DC.title">Haarlem, geweigerde omgevingsvergunning Doverstraat 13, 2019-04496, plaatsen dakkapel achterdakvlak, ontheffing handelen in strijd met regels ruimtelijke ordening, verzonden 21 augustus 2019</meta:user-defined>
    <meta:user-defined meta:name="OVERHEID.PostcodeHuisnummer/OVERHEIDop.postcodeHuisnummer">2014DC 13</meta:user-defined>
    <meta:user-defined meta:name="OVERHEIDop.straatnaam">Doverstraat</meta:user-defined>
    <meta:user-defined meta:name="OVERHEIDop.woonplaats">Haarlem</meta:user-defined>
    <meta:user-defined meta:name="DCTERMS.W3CDTF/DCTERMS.available">2019-09-03</meta:user-defined>
    <meta:user-defined meta:name="DCTERMS.W3CDTF/OVERHEIDop.jaargang">2019</meta:user-defined>
    <meta:user-defined meta:name="OVERHEIDop.publicationIssue">215973</meta:user-defined>
    <meta:user-defined meta:name="OVERHEIDop.GmbID/DC.identifier">gmb-2019-215973</meta:user-defined>
    <meta:user-defined meta:name="OVERHEIDop.versieInformatie"/>
  </office:meta>
</office:document-meta>
</file>