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1439 te Nijmegen: asbest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19</text:p>
            <text:p text:style-name="common-al">
            <text:span text:style-name="nadrukvet">Omschrijving: </text:span>asbest golfplaten (Tolhuis 14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700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382C22F-0137-495C-AD33-E611957B6981" xlink:type="simple">http://www.nijmegen.nl/vergunningpagina/?guid=2382C22F-0137-495C-AD33-E611957B69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9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1439 te Nijmegen: asbest golf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97</meta:user-defined>
    <meta:user-defined meta:name="OVERHEIDop.GmbID/DC.identifier">gmb-2019-21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PA 143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562.42 425360.59</meta:user-defined>
    <meta:user-defined meta:name="OVERHEIDop.versieInformatie"/>
  </office:meta>
</office:document-meta>
</file>