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elwerderstraat 23, 9717 GJ Groningen – verwijderen asbest (ontvangstdatum 21-08-2019, dossiernummer 2019736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6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6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6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17 582568</meta:user-defined>
    <meta:user-defined meta:name="DC.title">Sloopmelding: Selwerderstraat 23, 9717 GJ Groningen – verwijderen asbest (ontvangstdatum 21-08-2019, dossiernummer 201973613)</meta:user-defined>
    <meta:user-defined meta:name="OVERHEID.PostcodeHuisnummer/OVERHEIDop.postcodeHuisnummer">9717GJ 23</meta:user-defined>
    <meta:user-defined meta:name="OVERHEIDop.straatnaam">Selwerder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64</meta:user-defined>
    <meta:user-defined meta:name="OVERHEIDop.GmbID/DC.identifier">gmb-2019-215964</meta:user-defined>
    <meta:user-defined meta:name="OVERHEIDop.versieInformatie"/>
  </office:meta>
</office:document-meta>
</file>