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Marsmanplein 88, 2019-06240, exploiteren Take away &amp; Delivery,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6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73 492352</meta:user-defined>
    <meta:user-defined meta:name="DC.title">Haarlem, verleende vergunning Marsmanplein 88, 2019-06240, exploiteren Take away &amp; Delivery, verzonden 21 augustus 2019</meta:user-defined>
    <meta:user-defined meta:name="OVERHEID.PostcodeHuisnummer/OVERHEIDop.postcodeHuisnummer">2025DT 88</meta:user-defined>
    <meta:user-defined meta:name="OVERHEIDop.straatnaam">Marsmanplein</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63</meta:user-defined>
    <meta:user-defined meta:name="OVERHEIDop.GmbID/DC.identifier">gmb-2019-215963</meta:user-defined>
    <meta:user-defined meta:name="OVERHEIDop.versieInformatie"/>
  </office:meta>
</office:document-meta>
</file>