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parasol en zonnescherm, Grote Kerkplein 10 (zaaknummer Z2019-000123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Grote Kerkplein 10</text:span> – voor het plaatsen van een parasol en zonnescherm (terrasoverkapping), ingetrokken op 29 augustus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5961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6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6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852 502855</meta:user-defined>
    <meta:user-defined meta:name="DC.title">Ingetrokken aanvraag omgevingsvergunning, plaatsen parasol en zonnescherm, Grote Kerkplein 10 (zaaknummer Z2019-00012306)</meta:user-defined>
    <meta:user-defined meta:name="OVERHEID.PostcodeHuisnummer/OVERHEIDop.postcodeHuisnummer">8011PK 10</meta:user-defined>
    <meta:user-defined meta:name="OVERHEIDop.straatnaam">Grote Kerkplein</meta:user-defined>
    <meta:user-defined meta:name="OVERHEIDop.woonplaats">Zwolle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961</meta:user-defined>
    <meta:user-defined meta:name="OVERHEIDop.GmbID/DC.identifier">gmb-2019-215961</meta:user-defined>
    <meta:user-defined meta:name="OVERHEIDop.versieInformatie"/>
  </office:meta>
</office:document-meta>
</file>