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Geslotenverklaring voor vrachtauto’s op de Scheepvaartstraat, gedeelte tussen de Scholtenswijk en de Feiko Cloc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87198</text:p>
            <text:p text:style-name="common-al">
            <text:span text:style-name="nadrukvet">Burgemeester en wethouders van de gemeente Pekela,</text:span>
          </text:p>
            <text:p text:style-name="common-al">
            <text:span text:style-name="nadrukvet">Gelet op:</text:span>
          </text:p>
            <text:p text:style-name="common-al">- 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dat bevoorradend vrachtverkeer van de bedrijven in het winkelcentrum De Helling in Oude Pekela bij het wegrijden vaak gebruik maakt van de Scheepvaartstraat;</text:p>
            <text:p text:style-name="common-al">- dat dit op met name het gedeelte van de Scheepvaartstraat tussen de Scholtenswijk en de Feiko Clockstraat overlast veroorzaakt voor aanwonenden;</text:p>
            <text:p text:style-name="common-al">- dat dit mede veroorzaakt wordt door het relatief smalle wegprofiel ter plaatse;</text:p>
            <text:p text:style-name="common-al">- dat de bocht in de weg bij de aansluiting van de Scheepvaartstraat op de Feiko Clockstraat te krap is voor en te weinig manoeuvreerruimte biedt aan opdraaiend vrachtverkeer;</text:p>
            <text:p text:style-name="common-al">- dat hierdoor met regelmaat schade aan de weg en het straatmeubilair ontstaat;</text:p>
            <text:p text:style-name="common-al">- dat er ter plaatse van de bocht fysiek geen mogelijkheid is voldoende ruimte voor opdraaiend vrachtverkeer te realiseren;</text:p>
            <text:p text:style-name="common-al">- dat er alternatieve en betere routes zijn voor het vrachtverkeer, waaronder deroute via de Scholtenswijk;</text:p>
            <text:p text:style-name="common-al">- dat het daarom gewenst is een geslotenverklaring voor vrachtauto’s in te stellen op het gedeelte van de Scheepvaartstraat tussen de Scholtenswijk en de Feiko Clockstraat;</text:p>
            <text:p text:style-name="common-al">- dat op grond van van artikel 15, eerste lid, van de Wegenverkeerswet 1994 een verkeersbesluit moet worden genomen voor de plaatsing of verwijdering van de in artikel 12 van het Besluit administratieve bepalingen inzake het wegverkeer genoemde verkeerstekens, waaronder ook het verkeersbord voor het aanduiden van de geslotenverklaring voor vrachtauto’s;</text:p>
            <text:p text:style-name="common-al">- dat er door deze maatregel geen nadelige gevolgen voor andere weggebruikers ontstaan;</text:p>
            <text:p text:style-name="common-al">- dat door deze maatregel het algemeen verkeersbelang, de veiligheid op de weg en de bescherming van de weggebruikers op de betreffende weggedeelten wordt gediend;</text:p>
            <text:p text:style-name="common-al">- dat de genoemde wegen in eigendom, beheer en onderhoud zijn van de gemeente Pekela;</text:p>
            <text:p text:style-name="common-al">- dat hierover overleg gevoerd is met de Politie Eenheid Noord Nederland, DROS-Infra, Team Verkeer Groningen;</text:p>
            <text:p text:style-name="common-al">- dat zij hierover een positief advies heeft gegeven;</text:p>
            <text:p text:style-name="common-al"/>
            <text:p text:style-name="common-al">
            <text:span text:style-name="nadrukvet">Besluiten:</text:span>
          </text:p>
            <text:p text:style-name="common-al">I Een geslotenverklaring voor vrachtauto’s, als bedoeld in artikel 1 van het RVV 1990, in te stellen op het gedeelte van de Scheepvaartstraat tussen de Scholtenswijk en de Feiko Clockstraat, door:</text:p>
            <text:p text:style-name="common-al">- plaatsing van verkeersborden C07 van bijlage I van het RVV 1990;</text:p>
            <text:p text:style-name="common-al">- zoals aangegeven op de bij dit besluit behorende tekening met nr. VB-2019-06;</text:p>
            <text:p text:style-name="common-al"/>
            <text:p text:style-name="common-al">II Dit besluit bekend te maken door publicatie op de site van de overheid (<text:a xlink:href="http://www.officielebekendmakingen.nl/" xlink:type="simple">www.officielebekendmakingen.nl</text:a>) als ook op de site van de gemeente Pekela (<text:a xlink:href="http://www.pekela.nl/bekendmakingen" xlink:type="simple">www.pekela.nl/bekendmakingen</text:a>);</text:p>
            <text:p text:style-name="common-al"/>
            <text:p text:style-name="common-al">III Een afschrift van dit besluit en de bijbehorende tekening te zenden aan:</text:p>
            <text:p text:style-name="common-al">- Politie Eenheid Noord Nederland, DROS Infrastructuur, Postbus 107, 9400 AC  Assen;</text:p>
            <text:p text:style-name="common-al">- Eenheid Fysiek van De Kompanjie, team U&amp;O;</text:p>
            <text:p text:style-name="common-al">- Eenheid Fysiek van De Kompanjie, team O&amp;O.</text:p>
            <text:p text:style-name="common-al"/>
            <text:p text:style-name="common-al">Oude Pekela, 29 augustus 2019</text:p>
            <text:p text:style-name="common-al">Namens burgemeester en wethouders van Pekela,</text:p>
            <text:p text:style-name="common-al">V. Florijn</text:p>
            <text:p text:style-name="common-al">Directeur De Kompanjie a.i.</text:p>
            <text:p text:style-name="common-al"/>
            <text:p text:style-name="common-al">
            <text:span text:style-name="nadrukvet">Bezwaar en beroep</text:span>
          </text:p>
            <text:p text:style-name="common-al">
            <text:span text:style-name="nadrukvet">Op grond van de Algemene wet bestuursrecht kunnen belanghebbenden binnen 6 weken (ingaande op de dag van publicatie van dit besluit) een gemotiveerd bezwaarschrift indienen bij het college van burgemeester en wethouders van Pekela, Postbus 2000, 9665 ZM  OUDE PEKELA. U kunt ook online </text:span>
            <text:span text:style-name="nadrukvet">bezwaar aantekenen; ga hiervoor naar </text:span>
            <text:a xlink:href="https://www.dekompanjie.nl/eFormulieren/Pekela/Bezwaar_maken_Pekela" xlink:type="simple">www.pekela.nl/bezwaar</text:a>
            <text:span text:style-name="nadrukvet">. Let op: hiervoor moet u wel beschikken over een elektronische handtekening (</text:span>
            <text:span text:style-name="nadrukvet">DigiD</text:span>
            <text:span text:style-name="nadrukvet">). Tegen de beslissing op het bezwaarschrift staat daarna nog beroep open.</text:span>
          </text:p>
            <text:p text:style-name="common-al">
            <text:span text:style-name="nadrukvet">Voorlopige voorziening</text:span>
          </text:p>
            <text:p text:style-name="common-al">
            <text:span text:style-name="nadrukvet">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596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meta:user-defined meta:name="OVERHEIDop.referentienummer">87198</meta:user-defined>
    <dc:language>nl</dc:language>
    <meta:user-defined meta:name="OVERHEID.EPSG28992/DC.spatial">263438 569588</meta:user-defined>
    <meta:user-defined meta:name="DC.title">V E R K E E R S B E S L U I T Geslotenverklaring voor vrachtauto’s op de Scheepvaartstraat, gedeelte tussen de Scholtenswijk en de Feiko Clockstraat</meta:user-defined>
    <meta:user-defined meta:name="OVERHEID.PostcodeHuisnummer/OVERHEIDop.postcodeHuisnummer">9665KN 8c</meta:user-defined>
    <meta:user-defined meta:name="OVERHEIDop.straatnaam">Scholtenswijk</meta:user-defined>
    <meta:user-defined meta:name="OVERHEIDop.woonplaats">Oude Pekela</meta:user-defined>
    <meta:user-defined meta:name="DCTERMS.W3CDTF/DCTERMS.available">2019-09-03</meta:user-defined>
    <meta:user-defined meta:name="DCTERMS.W3CDTF/OVERHEIDop.jaargang">2019</meta:user-defined>
    <meta:user-defined meta:name="OVERHEIDop.externeBijlage">Tekening bij verkeersbesluit Scheepvaartstraat|exb-2019-42689</meta:user-defined>
    <meta:user-defined meta:name="OVERHEIDop.publicationIssue">215960</meta:user-defined>
    <meta:user-defined meta:name="OVERHEIDop.GmbID/DC.identifier">gmb-2019-215960</meta:user-defined>
    <meta:user-defined meta:name="OVERHEIDop.versieInformatie"/>
  </office:meta>
</office:document-meta>
</file>