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5 M te Nijmegen: asbestsanering en sloopwerkzaamheden tot op de begane grond vl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asbestsanering en sloopwerkzaamheden tot op de begane grond vloeren (Groenestraat 265 M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67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C17D7C-9456-4A3B-A191-F6D18D4946F0" xlink:type="simple">http://www.nijmegen.nl/vergunningpagina/?guid=B9C17D7C-9456-4A3B-A191-F6D18D4946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65 M te Nijmegen: asbestsanering en sloopwerkzaamheden tot op de begane grond vlo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6</meta:user-defined>
    <meta:user-defined meta:name="OVERHEIDop.GmbID/DC.identifier">gmb-2019-2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K 26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4.4 427071.28</meta:user-defined>
    <meta:user-defined meta:name="OVERHEIDop.versieInformatie"/>
  </office:meta>
</office:document-meta>
</file>