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de Olde Hoek 4: voor het knott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9 augustus 2019. Besluit verzonden op 30 augustus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4911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595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5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49114-2019</meta:user-defined>
    <dc:language>nl</dc:language>
    <meta:user-defined meta:name="OVERHEID.EPSG28992/DC.spatial">246749 527286</meta:user-defined>
    <meta:user-defined meta:name="DC.title">Wachtum - de Olde Hoek 4: voor het knotten van een linde (verleend)</meta:user-defined>
    <meta:user-defined meta:name="OVERHEID.PostcodeHuisnummer/OVERHEIDop.postcodeHuisnummer">7754ME 4</meta:user-defined>
    <meta:user-defined meta:name="OVERHEIDop.straatnaam">De Olde hoek</meta:user-defined>
    <meta:user-defined meta:name="OVERHEIDop.woonplaats">Wachtum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959</meta:user-defined>
    <meta:user-defined meta:name="OVERHEIDop.GmbID/DC.identifier">gmb-2019-215959</meta:user-defined>
    <meta:user-defined meta:name="OVERHEIDop.versieInformatie"/>
  </office:meta>
</office:document-meta>
</file>