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pulierenlaan 175, 9741 HD Groningen – verwijderen asbest (ontvangstdatum 21-08-2019, dossiernummer 20197363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95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5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5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153 583936</meta:user-defined>
    <meta:user-defined meta:name="DC.title">Sloopmelding: Populierenlaan 175, 9741 HD Groningen – verwijderen asbest (ontvangstdatum 21-08-2019, dossiernummer 201973630)</meta:user-defined>
    <meta:user-defined meta:name="OVERHEID.PostcodeHuisnummer/OVERHEIDop.postcodeHuisnummer">9741HX 189</meta:user-defined>
    <meta:user-defined meta:name="OVERHEIDop.straatnaam">Populierenlaan</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5957</meta:user-defined>
    <meta:user-defined meta:name="OVERHEIDop.GmbID/DC.identifier">gmb-2019-215957</meta:user-defined>
    <meta:user-defined meta:name="OVERHEIDop.versieInformatie"/>
  </office:meta>
</office:document-meta>
</file>