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39, 9743 GL Groningen – verwijderen asbest (ontvangstdatum 19-08-2019, dossiernummer 2019735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5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55 582690</meta:user-defined>
    <meta:user-defined meta:name="DC.title">Sloopmelding: Platinalaan 239, 9743 GL Groningen – verwijderen asbest (ontvangstdatum 19-08-2019, dossiernummer 201973577)</meta:user-defined>
    <meta:user-defined meta:name="OVERHEID.PostcodeHuisnummer/OVERHEIDop.postcodeHuisnummer">9743GK 229</meta:user-defined>
    <meta:user-defined meta:name="OVERHEIDop.straatnaam">Platinalaa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55</meta:user-defined>
    <meta:user-defined meta:name="OVERHEIDop.GmbID/DC.identifier">gmb-2019-215955</meta:user-defined>
    <meta:user-defined meta:name="OVERHEIDop.versieInformatie"/>
  </office:meta>
</office:document-meta>
</file>