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Jaap Edenlaan 7, 2019-07234, tappen tijdens het evenement viering 100-jarig jubileum van voetbalclub DSS op 4 en 5 oktober 2019,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5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5 491493</meta:user-defined>
    <meta:user-defined meta:name="DC.title">Haarlem, verleende tapontheffing Jaap Edenlaan 7, 2019-07234, tappen tijdens het evenement viering 100-jarig jubileum van voetbalclub DSS op 4 en 5 oktober 2019, verzonden 29 augustus 2019</meta:user-defined>
    <meta:user-defined meta:name="OVERHEID.PostcodeHuisnummer/OVERHEIDop.postcodeHuisnummer">2024BW 7</meta:user-defined>
    <meta:user-defined meta:name="OVERHEIDop.straatnaam">Jaap Edenlaan</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54</meta:user-defined>
    <meta:user-defined meta:name="OVERHEIDop.GmbID/DC.identifier">gmb-2019-215954</meta:user-defined>
    <meta:user-defined meta:name="OVERHEIDop.versieInformatie"/>
  </office:meta>
</office:document-meta>
</file>