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uurstraat 12, 9712 EN Groningen – verwijderen asbest (ontvangstdatum 23-08-2019, dossiernummer 20197366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95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5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5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dc:language>nl</dc:language>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EPSG28992/DC.spatial">233490 582199</meta:user-defined>
    <meta:user-defined meta:name="DC.title">Sloopmelding: Muurstraat 12, 9712 EN Groningen – verwijderen asbest (ontvangstdatum 23-08-2019, dossiernummer 201973662)</meta:user-defined>
    <meta:user-defined meta:name="OVERHEID.PostcodeHuisnummer/OVERHEIDop.postcodeHuisnummer">9712EM 9</meta:user-defined>
    <meta:user-defined meta:name="OVERHEIDop.straatnaam">Muurstraat</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5953</meta:user-defined>
    <meta:user-defined meta:name="OVERHEIDop.GmbID/DC.identifier">gmb-2019-215953</meta:user-defined>
    <meta:user-defined meta:name="OVERHEIDop.versieInformatie"/>
  </office:meta>
</office:document-meta>
</file>