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Kerkdriel</text:p>
            <text:p text:style-name="common-al">De verleende vergunning is verzonden op 10 januari 2019 en heeft betrekking op de verkoop vam Vietnamese loempia's hapjes en frisdrank van 3 maart t/m 5 maart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 Zwijs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5</meta:user-defined>
    <meta:user-defined meta:name="OVERHEIDop.GmbID/DC.identifier">gmb-2019-21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b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1 420468</meta:user-defined>
    <meta:user-defined meta:name="OVERHEIDop.versieInformatie"/>
  </office:meta>
</office:document-meta>
</file>