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96, 9736 RH Groningen – omzetten 5 onzelfstandige woningen naar 4 zelfstandige woningen (ontvangstdatum 19-08-2019, dossiernummer 201973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9 585022</meta:user-defined>
    <meta:user-defined meta:name="DC.title">Aanvraag omgevingsvergunning: Froukemaheerd 96, 9736 RH Groningen – omzetten 5 onzelfstandige woningen naar 4 zelfstandige woningen (ontvangstdatum 19-08-2019, dossiernummer 201973572)</meta:user-defined>
    <meta:user-defined meta:name="OVERHEID.PostcodeHuisnummer/OVERHEIDop.postcodeHuisnummer">9736RH 96</meta:user-defined>
    <meta:user-defined meta:name="OVERHEIDop.straatnaam">Froukemaheerd</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49</meta:user-defined>
    <meta:user-defined meta:name="OVERHEIDop.GmbID/DC.identifier">gmb-2019-215949</meta:user-defined>
    <meta:user-defined meta:name="OVERHEIDop.versieInformatie"/>
  </office:meta>
</office:document-meta>
</file>