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9, 9718 NA Groningen – transformeren winkelpand naar 3 zelfstandige woonfuncties (ontvangstdatum 21-08-2019, dossiernummer 201973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79 581644</meta:user-defined>
    <meta:user-defined meta:name="DC.title">Aanvraag omgevingsvergunning: Friesestraatweg 19, 9718 NA Groningen – transformeren winkelpand naar 3 zelfstandige woonfuncties (ontvangstdatum 21-08-2019, dossiernummer 201973612)</meta:user-defined>
    <meta:user-defined meta:name="OVERHEID.PostcodeHuisnummer/OVERHEIDop.postcodeHuisnummer">9718NA 19</meta:user-defined>
    <meta:user-defined meta:name="OVERHEIDop.straatnaam">Friesestraat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44</meta:user-defined>
    <meta:user-defined meta:name="OVERHEIDop.GmbID/DC.identifier">gmb-2019-215944</meta:user-defined>
    <meta:user-defined meta:name="OVERHEIDop.versieInformatie"/>
  </office:meta>
</office:document-meta>
</file>