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straat 15 te Lent: verwijderen van restanten plaatmateriaal in de kruip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verwijderen van restanten plaatmateriaal in de kruipruimte (Goudenregenstraat 1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67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43A5D0-067F-4262-9439-1324A686C2CF" xlink:type="simple">http://www.nijmegen.nl/vergunningpagina/?guid=3B43A5D0-067F-4262-9439-1324A686C2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enregenstraat 15 te Lent: verwijderen van restanten plaatmateriaal in de kruip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4</meta:user-defined>
    <meta:user-defined meta:name="OVERHEIDop.GmbID/DC.identifier">gmb-2019-21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5.78 431162.52</meta:user-defined>
    <meta:user-defined meta:name="OVERHEIDop.versieInformatie"/>
  </office:meta>
</office:document-meta>
</file>