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nkerkenstraat 38, 9723 BS Groningen – oprichten milieu-inrichting type c inrichting, afleveren vloeibare brandstoffen ten behoeve openbare verkoop voor motorvoertuigen zonder direct toezicht (bor bijlage 1 categorie 5.4- e) (ontvangstdatum 06-08-2019, dossier 2019734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93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3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3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78 580020</meta:user-defined>
    <meta:user-defined meta:name="DC.title">Aanvraag omgevingsvergunning: Duinkerkenstraat 38, 9723 BS Groningen – oprichten milieu-inrichting type c inrichting, afleveren vloeibare brandstoffen ten behoeve openbare verkoop voor motorvoertuigen zonder direct toezicht (bor bijlage 1 categorie 5.4- e) (ontvangstdatum 06-08-2019, dossier 201973452)</meta:user-defined>
    <meta:user-defined meta:name="OVERHEID.PostcodeHuisnummer/OVERHEIDop.postcodeHuisnummer">9723BS 38</meta:user-defined>
    <meta:user-defined meta:name="OVERHEIDop.straatnaam">Duinkerkenstraat</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5938</meta:user-defined>
    <meta:user-defined meta:name="OVERHEIDop.GmbID/DC.identifier">gmb-2019-215938</meta:user-defined>
    <meta:user-defined meta:name="OVERHEIDop.versieInformatie"/>
  </office:meta>
</office:document-meta>
</file>