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d Poelsweg ong America (sectie I perseelnr. 1131), aangevraagde omgevingsvergunning 2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en van 9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93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58.49 383461.57</meta:user-defined>
    <meta:user-defined meta:name="DC.title">Grad Poelsweg ong America (sectie I perseelnr. 1131), aangevraagde omgevingsvergunning 28 augustus 2019</meta:user-defined>
    <meta:user-defined meta:name="OVERHEID.PostcodeHuisnummer/OVERHEIDop.postcodeHuisnummer">5966</meta:user-defined>
    <meta:user-defined meta:name="OVERHEIDop.straatnaam">Meister Rongenstraat</meta:user-defined>
    <meta:user-defined meta:name="OVERHEIDop.woonplaats">Americ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35</meta:user-defined>
    <meta:user-defined meta:name="OVERHEIDop.GmbID/DC.identifier">gmb-2019-215935</meta:user-defined>
    <meta:user-defined meta:name="OVERHEIDop.versieInformatie"/>
  </office:meta>
</office:document-meta>
</file>