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24 te Den Dungen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4</text:p>
            <text:p text:style-name="common-al">Verleend op 30 augustus 2019</text:p>
            <text:p text:style-name="common-al">het behouden van de bestaande op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93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77 408335</meta:user-defined>
    <meta:user-defined meta:name="DC.title">Verleende omgevingsvergunning Paterstraat 24 te Den Dungen (monument)</meta:user-defined>
    <meta:user-defined meta:name="OVERHEID.PostcodeHuisnummer/OVERHEIDop.postcodeHuisnummer">5275AJ 24</meta:user-defined>
    <meta:user-defined meta:name="OVERHEIDop.straatnaam">Paterstraat</meta:user-defined>
    <meta:user-defined meta:name="OVERHEIDop.woonplaats">Den Dun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5930</meta:user-defined>
    <meta:user-defined meta:name="OVERHEIDop.GmbID/DC.identifier">gmb-2019-215930</meta:user-defined>
    <meta:user-defined meta:name="OVERHEIDop.versieInformatie"/>
  </office:meta>
</office:document-meta>
</file>