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32 te Nijmegen: verwijderen van asbesthoudende golfplaten schuur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9</text:p>
            <text:p text:style-name="common-al">
            <text:span text:style-name="nadrukvet">Omschrijving: </text:span>verwijderen van asbesthoudende golfplaten schuurdak (Zwanenstraat 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65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EF9C64-2A2F-46FB-BDD5-13904145ACFE" xlink:type="simple">http://www.nijmegen.nl/vergunningpagina/?guid=86EF9C64-2A2F-46FB-BDD5-13904145AC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9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straat 32 te Nijmegen: verwijderen van asbesthoudende golfplaten schuur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93</meta:user-defined>
    <meta:user-defined meta:name="OVERHEIDop.GmbID/DC.identifier">gmb-2019-21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Z 3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99.43 426735.05</meta:user-defined>
    <meta:user-defined meta:name="OVERHEIDop.versieInformatie"/>
  </office:meta>
</office:document-meta>
</file>