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aslaan 15, 9725 HS Groningen – verwijderen asbest (ontvangstdatum 19-08-2019, dossiernummer 20197357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92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2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2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77 580404</meta:user-defined>
    <meta:user-defined meta:name="DC.title">Sloopmelding: Maaslaan 15, 9725 HS Groningen – verwijderen asbest (ontvangstdatum 19-08-2019, dossiernummer 201973578)</meta:user-defined>
    <meta:user-defined meta:name="OVERHEID.PostcodeHuisnummer/OVERHEIDop.postcodeHuisnummer">9725HS 15</meta:user-defined>
    <meta:user-defined meta:name="OVERHEIDop.straatnaam">Maaslaan</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5925</meta:user-defined>
    <meta:user-defined meta:name="OVERHEIDop.GmbID/DC.identifier">gmb-2019-215925</meta:user-defined>
    <meta:user-defined meta:name="OVERHEIDop.versieInformatie"/>
  </office:meta>
</office:document-meta>
</file>