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ool Green Solutio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is een melding in het kader van het Activiteitenbesluit ontvangen van Cool Green Solutions B.V. gelegen aan Spoorstraat 10 in 'S-GRAVENPOLDER. </text:p>
            <text:p text:style-name="common-al">Het betreft een melding voor het bouwen van een kantoorruimte in de bestaande bedrijfsruimte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3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59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0381 385617</meta:user-defined>
    <meta:user-defined meta:name="DC.title">Melding Activiteitenbesluit van Cool Green Solutions B.V.</meta:user-defined>
    <meta:user-defined meta:name="OVERHEID.PostcodeHuisnummer/OVERHEIDop.postcodeHuisnummer">4431NK 10</meta:user-defined>
    <meta:user-defined meta:name="OVERHEIDop.straatnaam">Spoorstraat</meta:user-defined>
    <meta:user-defined meta:name="OVERHEIDop.woonplaats">'s-Gravenpold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919</meta:user-defined>
    <meta:user-defined meta:name="OVERHEIDop.GmbID/DC.identifier">gmb-2019-215919</meta:user-defined>
    <meta:user-defined meta:name="OVERHEIDop.versieInformatie"/>
  </office:meta>
</office:document-meta>
</file>