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Vianen Proe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30 augustus 2019 is een ontheffing artikel 35 DHW verzonden voor het verstrekken van zwakalcoholhoudende dranken tijdens het evenement Vianen Proeft wat plaats vindt op 7 september 2019 van 14.00 uur tot 20.00 uur op de locatie Kerkplein Grote Kerk te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591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1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1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79210</meta:user-defined>
    <dc:language>nl</dc:language>
    <meta:user-defined meta:name="OVERHEID.EPSG28992/DC.spatial">134753 445109</meta:user-defined>
    <meta:user-defined meta:name="DC.title">Ontheffing artikel 35 op grond van de Drank- en Horecawet tbv het evenement Vianen Proeft</meta:user-defined>
    <meta:user-defined meta:name="OVERHEID.PostcodeHuisnummer/OVERHEIDop.postcodeHuisnummer">4132</meta:user-defined>
    <meta:user-defined meta:name="OVERHEIDop.straatnaam">Voorstraat</meta:user-defined>
    <meta:user-defined meta:name="OVERHEIDop.woonplaats">Vianen</meta:user-defined>
    <meta:user-defined meta:name="DCTERMS.W3CDTF/DCTERMS.available">2019-09-03</meta:user-defined>
    <meta:user-defined meta:name="DCTERMS.W3CDTF/OVERHEIDop.jaargang">2019</meta:user-defined>
    <meta:user-defined meta:name="OVERHEIDop.publicationIssue">215915</meta:user-defined>
    <meta:user-defined meta:name="OVERHEIDop.GmbID/DC.identifier">gmb-2019-215915</meta:user-defined>
    <meta:user-defined meta:name="OVERHEIDop.versieInformatie"/>
  </office:meta>
</office:document-meta>
</file>