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59, 9721 NB Groningen – verwijderen asbest (ontvangstdatum 19-08-2019, dossiernummer 2019735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0 579683</meta:user-defined>
    <meta:user-defined meta:name="DC.title">Sloopmelding: Jacques Perkstraat 59, 9721 NB Groningen – verwijderen asbest (ontvangstdatum 19-08-2019, dossiernummer 201973581)</meta:user-defined>
    <meta:user-defined meta:name="OVERHEID.PostcodeHuisnummer/OVERHEIDop.postcodeHuisnummer">9721NB 59</meta:user-defined>
    <meta:user-defined meta:name="OVERHEIDop.straatnaam">Jacques Perk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12</meta:user-defined>
    <meta:user-defined meta:name="OVERHEIDop.GmbID/DC.identifier">gmb-2019-215912</meta:user-defined>
    <meta:user-defined meta:name="OVERHEIDop.versieInformatie"/>
  </office:meta>
</office:document-meta>
</file>