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4 Overschild Verlenging beslistermijn omgevingsvergunning (reguliere procedure) Z2018-0001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Graauwedijk 84, 9625 PD Overschild, voor het realiseren van een inpandige bedrijfswoning,  verlengd tot en met 5 maart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84 Overschild Verlenging beslistermijn omgevingsvergunning (reguliere procedure) Z2018-00010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91</meta:user-defined>
    <meta:user-defined meta:name="OVERHEIDop.GmbID/DC.identifier">gmb-2019-21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84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059 590303</meta:user-defined>
    <meta:user-defined meta:name="OVERHEIDop.versieInformatie"/>
  </office:meta>
</office:document-meta>
</file>