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30, 9715 KP Groningen – vellen 1 boom (ontvangstdatum 26-08-2019, dossiernummer 201973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9 583627</meta:user-defined>
    <meta:user-defined meta:name="DC.title">Aanvraag omgevingsvergunning: Bataviastraat 30, 9715 KP Groningen – vellen 1 boom (ontvangstdatum 26-08-2019, dossiernummer 201973677)</meta:user-defined>
    <meta:user-defined meta:name="OVERHEID.PostcodeHuisnummer/OVERHEIDop.postcodeHuisnummer">9715KP 30</meta:user-defined>
    <meta:user-defined meta:name="OVERHEIDop.straatnaam">Batavia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07</meta:user-defined>
    <meta:user-defined meta:name="OVERHEIDop.GmbID/DC.identifier">gmb-2019-215907</meta:user-defined>
    <meta:user-defined meta:name="OVERHEIDop.versieInformatie"/>
  </office:meta>
</office:document-meta>
</file>