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riaan Van Ostadestraat 159, 9718 RV Groningen – vellen 1 boom (ontvangstdatum 26-08-2019, dossiernummer 201973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03 581808</meta:user-defined>
    <meta:user-defined meta:name="DC.title">Aanvraag omgevingsvergunning: Adriaan Van Ostadestraat 159, 9718 RV Groningen – vellen 1 boom (ontvangstdatum 26-08-2019, dossiernummer 201973679)</meta:user-defined>
    <meta:user-defined meta:name="OVERHEID.PostcodeHuisnummer/OVERHEIDop.postcodeHuisnummer">9718RV 159</meta:user-defined>
    <meta:user-defined meta:name="OVERHEIDop.straatnaam">Adriaan van Ostade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01</meta:user-defined>
    <meta:user-defined meta:name="OVERHEIDop.GmbID/DC.identifier">gmb-2019-215901</meta:user-defined>
    <meta:user-defined meta:name="OVERHEIDop.versieInformatie"/>
  </office:meta>
</office:document-meta>
</file>