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vier speeltoestellen op de kadastrale percelen Bergum B-7272, 7184, 1836 - 1488 en 1484 (nabij Prins Bernhardstraat 1)  (Olonr.4597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3 Besluit Omgevingsrecht, een omgevingsvergunning te verlenen voor het plaatsen van vier speeltoestellen op de kadastrale percelen Bergum B-7272, 7184, 1836 - 1488 en 1484 (nabij Prins Bernhardstraat 1).</text:p>
            <text:p text:style-name="common-al">Olo nr. 4597273</text:p>
            <text:p text:style-name="common-al">Het plan ligt met ingang van <text:span text:style-name="nadrukvet">4 september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9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21 578234</meta:user-defined>
    <meta:user-defined meta:name="DC.title">Voornemen verlenen omgevingsvergunning (reguliere procedure) voor het plaatsen van vier speeltoestellen op de kadastrale percelen Bergum B-7272, 7184, 1836 - 1488 en 1484 (nabij Prins Bernhardstraat 1)  (Olonr.4597273)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900</meta:user-defined>
    <meta:user-defined meta:name="OVERHEIDop.GmbID/DC.identifier">gmb-2019-215900</meta:user-defined>
    <meta:user-defined meta:name="OVERHEIDop.versieInformatie"/>
  </office:meta>
</office:document-meta>
</file>