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weg 50 in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is een melding in het kader van het Activiteitenbesluit ontvangen voor het plaatsen van een propaantank aan de Nieuweweg 50 in Baarland. </text:p>
            <text:p text:style-name="common-al">Het betreft een melding voor het opslaan van propaan.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1903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589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9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9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0274 381674</meta:user-defined>
    <meta:user-defined meta:name="DC.title">Melding Activiteitenbesluit Nieuweweg 50 in Baarland</meta:user-defined>
    <meta:user-defined meta:name="OVERHEID.PostcodeHuisnummer/OVERHEIDop.postcodeHuisnummer">4435RJ 50</meta:user-defined>
    <meta:user-defined meta:name="OVERHEIDop.straatnaam">Nieuweweg</meta:user-defined>
    <meta:user-defined meta:name="OVERHEIDop.woonplaats">Baarla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96</meta:user-defined>
    <meta:user-defined meta:name="OVERHEIDop.GmbID/DC.identifier">gmb-2019-215896</meta:user-defined>
    <meta:user-defined meta:name="OVERHEIDop.versieInformatie"/>
  </office:meta>
</office:document-meta>
</file>