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verwijderen kit ivm vervangen glas, betreft spoed (ontvangstdatum 22-08-2019, dossiernummer 2019736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9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9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9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82 582252</meta:user-defined>
    <meta:user-defined meta:name="DC.title">Sloopmelding: Hanzeplein 1, 9713 GZ Groningen – verwijderen kit ivm vervangen glas, betreft spoed (ontvangstdatum 22-08-2019, dossiernummer 201973635)</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894</meta:user-defined>
    <meta:user-defined meta:name="OVERHEIDop.GmbID/DC.identifier">gmb-2019-215894</meta:user-defined>
    <meta:user-defined meta:name="OVERHEIDop.versieInformatie"/>
  </office:meta>
</office:document-meta>
</file>