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 Sterringastraat 20, 9728 VV Groningen – verwijderen vloerluik hard asbest naar afvalbrengstation (ontvangstdatum 21-08-2019, dossiernummer 2019736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89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9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9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92 578919</meta:user-defined>
    <meta:user-defined meta:name="DC.title">Sloopmelding: G. Sterringastraat 20, 9728 VV Groningen – verwijderen vloerluik hard asbest naar afvalbrengstation (ontvangstdatum 21-08-2019, dossiernummer 201973621)</meta:user-defined>
    <meta:user-defined meta:name="OVERHEID.PostcodeHuisnummer/OVERHEIDop.postcodeHuisnummer">9728VV 20</meta:user-defined>
    <meta:user-defined meta:name="OVERHEIDop.straatnaam">G. Sterringa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891</meta:user-defined>
    <meta:user-defined meta:name="OVERHEIDop.GmbID/DC.identifier">gmb-2019-215891</meta:user-defined>
    <meta:user-defined meta:name="OVERHEIDop.versieInformatie"/>
  </office:meta>
</office:document-meta>
</file>