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Ammerzoden, De Haa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De Haar 32 5324 DB Ammerzoden</text:p>
            <text:p text:style-name="common-al">Het besluit tot niet-behandelen is verzonden op 21 januari 2019 en heeft betrekking op het splitsen van een winkelpand in twee winkels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58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Ammerzoden, De Haar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89</meta:user-defined>
    <meta:user-defined meta:name="OVERHEIDop.GmbID/DC.identifier">gmb-2019-21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</meta:user-defined>
    <meta:user-defined meta:name="OVERHEIDop.woonplaats">Ammerzoden</meta:user-defined>
    <meta:user-defined meta:name="OVERHEIDop.straatnaam">De Haar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867 417698</meta:user-defined>
    <meta:user-defined meta:name="OVERHEIDop.versieInformatie"/>
  </office:meta>
</office:document-meta>
</file>