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zijde Goudenregenstraat 16 ter hoogte van de Klaprooslaan, Groningen – direct vellen 1 boom (noodkap) (ontvangstdatum 28-08-2019, dossiernummer 201973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8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4 582783</meta:user-defined>
    <meta:user-defined meta:name="DC.title">Aanvraag omgevingsvergunning: achterzijde Goudenregenstraat 16 ter hoogte van de Klaprooslaan, Groningen – direct vellen 1 boom (noodkap) (ontvangstdatum 28-08-2019, dossiernummer 201973750)</meta:user-defined>
    <meta:user-defined meta:name="OVERHEID.PostcodeHuisnummer/OVERHEIDop.postcodeHuisnummer">9713PN 12</meta:user-defined>
    <meta:user-defined meta:name="OVERHEIDop.straatnaam">Goudenregen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86</meta:user-defined>
    <meta:user-defined meta:name="OVERHEIDop.GmbID/DC.identifier">gmb-2019-215886</meta:user-defined>
    <meta:user-defined meta:name="OVERHEIDop.versieInformatie"/>
  </office:meta>
</office:document-meta>
</file>