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ronastraat 2, 9742 EG Groningen – verwijderen asbest (ontvangstdatum 23-08-2019, dossiernummer 2019736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98 583831</meta:user-defined>
    <meta:user-defined meta:name="DC.title">Sloopmelding: Coronastraat 2, 9742 EG Groningen – verwijderen asbest (ontvangstdatum 23-08-2019, dossiernummer 201973657)</meta:user-defined>
    <meta:user-defined meta:name="OVERHEID.PostcodeHuisnummer/OVERHEIDop.postcodeHuisnummer">9742EG 2</meta:user-defined>
    <meta:user-defined meta:name="OVERHEIDop.straatnaam">Corona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883</meta:user-defined>
    <meta:user-defined meta:name="OVERHEIDop.GmbID/DC.identifier">gmb-2019-215883</meta:user-defined>
    <meta:user-defined meta:name="OVERHEIDop.versieInformatie"/>
  </office:meta>
</office:document-meta>
</file>